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 style:writing-mode="lr-tb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8.7cm"/>
    </style:style>
    <style:style style:name="Таблица1.D" style:family="table-column">
      <style:table-column-properties style:column-width="0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1.B1" style:family="table-cell">
      <style:table-cell-properties fo:padding-left="0.109cm" fo:padding-right="0.109cm" fo:padding-top="0.18cm" fo:padding-bottom="0.18cm" fo:border="none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Courier New1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  <style:text-properties style:font-name="Times New Roman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size="10pt" style:font-name-asian="Times New Roman1" style:font-size-asian="10pt" style:language-asian="ru" style:country-asian="RU" style:font-name-complex="Times New Roman1" style:font-size-complex="12pt"/>
    </style:style>
    <style:style style:name="T4" style:family="text">
      <style:text-properties fo:font-size="10pt" style:font-name-asian="Times New Roman1" style:font-size-asian="10pt" style:language-asian="ru" style:country-asian="RU" style:font-name-complex="Courier New1" style:font-size-complex="10pt"/>
    </style:style>
    <style:style style:name="T5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6" style:family="text">
      <style:text-properties style:font-name="Courier New" fo:font-size="10pt" fo:font-weight="bold" style:font-name-asian="Times New Roman1" style:font-size-asian="10pt" style:language-asian="ru" style:country-asian="RU" style:font-weight-asian="bold" style:font-name-complex="Courier New1" style:font-size-complex="10pt"/>
    </style:style>
    <style:style style:name="T7" style:family="text">
      <style:text-properties style:font-name="Courier New" fo:font-size="12pt" fo:font-weight="bold" style:font-name-asian="Times New Roman1" style:font-size-asian="12pt" style:language-asian="ru" style:country-asian="RU" style:font-weight-asian="bold" style:font-name-complex="Courier New1" style:font-size-complex="10pt"/>
    </style:style>
    <style:style style:name="T8" style:family="text">
      <style:text-properties fo:font-size="12pt" fo:font-weight="bold" style:font-name-asian="Times New Roman1" style:font-size-asian="12pt" style:language-asian="ru" style:country-asian="RU" style:font-weight-asian="bold" style:font-name-complex="Courier New1" style:font-size-complex="10pt"/>
    </style:style>
    <style:style style:name="T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0pt" style:font-name-asian="Times New Roman1" style:font-size-asian="10pt" style:language-asian="ru" style:country-asian="RU" style:font-name-complex="Courier New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Courier New1" style:font-size-complex="10pt"/>
    </style:style>
    <style:style style:name="T12" style:family="text">
      <style:text-properties style:font-name="Times New Roman" fo:font-size="10pt" style:text-underline-style="none" style:font-name-asian="Times New Roman1" style:font-size-asian="10pt" style:language-asian="ru" style:country-asian="RU" style:font-name-complex="Courier New1" style:font-size-complex="10pt"/>
    </style:style>
    <style:style style:name="T13" style:family="text">
      <style:text-properties fo:color="#800000" style:font-name="Times New Roman" fo:font-size="10pt" style:text-underline-style="none" style:font-name-asian="Times New Roman1" style:font-size-asian="10pt" style:language-asian="ru" style:country-asian="RU" style:font-name-complex="Courier New1" style:font-size-complex="10pt"/>
    </style:style>
    <style:style style:name="T14" style:family="text">
      <style:text-properties fo:color="#000000" style:font-name="Times New Roman" fo:font-size="10pt" style:text-underline-style="none" style:font-name-asian="Times New Roman1" style:font-size-asian="10pt" style:language-asian="ru" style:country-asian="RU" style:font-name-complex="Courier New1" style:font-size-complex="10pt"/>
    </style:style>
    <style:style style:name="T15" style:family="text">
      <style:text-properties fo:color="#000000" style:font-name="Times New Roman" fo:font-size="10pt" fo:language="ru" fo:country="RU" style:text-underline-style="none" style:font-name-asian="Times New Roman1" style:font-size-asian="10pt" style:language-asian="ru" style:country-asian="RU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Утверждено</text:span></text:p>
      <text:p text:style-name="P3"><text:span text:style-name="T3">приказом Министерства здравоохранения</text:span></text:p>
      <text:p text:style-name="P3"><text:span text:style-name="T3">Российской Федерации</text:span></text:p>
      <text:p text:style-name="P3"><text:span text:style-name="T3">от 12 ноября 2021 г. N 1051н</text:span></text:p>
      <text:p text:style-name="P6"/>
      <text:p text:style-name="P6"/>
      <text:p text:style-name="P4"><text:bookmark text:name="Par180"/><text:span text:style-name="T4"><text:s text:c="20"/></text:span><text:span text:style-name="T8">Отказ от медицинского вмешательства</text:span></text:p>
      <text:p text:style-name="P7"/>
      <text:p text:style-name="P4"><text:span text:style-name="T4"><text:s text:c="4"/>Я, _________________________________________ "__" ________ г. рождения,</text:span></text:p>
      <text:p text:style-name="P4"><text:span text:style-name="T4"><text:s text:c="7"/>(фамилия, имя, отчество (при наличии) и дата рождения гражданина</text:span></text:p>
      <text:p text:style-name="P4"><text:span text:style-name="T4"><text:s text:c="25"/>либо законного представителя)</text:span></text:p>
      <text:p text:style-name="P4"><text:span text:style-name="T4">зарегистрированный по адресу: _____________________________________________</text:span></text:p>
      <text:p text:style-name="P4"><text:span text:style-name="T4"><text:s text:c="34"/>(адрес места жительства гражданина</text:span></text:p>
      <text:p text:style-name="P4"><text:span text:style-name="T4"><text:s text:c="37"/>либо законного представителя)</text:span></text:p>
      <text:p text:style-name="P4"><text:span text:style-name="T4">в отношении ________________________</text:span><text:bookmark text:name="_GoBack"/><text:span text:style-name="T4">____________ "__" ________ г. рождения,</text:span></text:p>
      <text:p text:style-name="P4"><text:span text:style-name="T4"><text:s text:c="6"/>(фамилия, имя, отчество (при наличии) пациента и дата рождения</text:span></text:p>
      <text:p text:style-name="P4"><text:span text:style-name="T4"><text:s text:c="14"/>при подписании отказа законным представителем)</text:span></text:p>
      <text:p text:style-name="P4"><text:span text:style-name="T4">при оказании мне (представляемому лицу) первичной медико-санитарной <text:s/>помощи</text:span></text:p>
      <text:p text:style-name="P4"><text:span text:style-name="T4">в _________________________________________________________________________</text:span></text:p>
      <text:p text:style-name="P4"><text:span text:style-name="T4"><text:s text:c="16"/>(полное наименование медицинской организации)</text:span></text:p>
      <text:p text:style-name="P4"><text:span text:style-name="T4">отказываюсь <text:s/>от <text:s/>следующих <text:s/>видов <text:s/>медицинских <text:s/>вмешательств, <text:s/>включенных в</text:span></text:p>
      <text:p text:style-name="P2"><text:span text:style-name="T15">перечень</text:span><text:span text:style-name="T14"> </text:span><text:span text:style-name="T10">определенных <text:s/>видов медицинских вмешательств, на которые граждане</text:span></text:p>
      <text:p text:style-name="P4"><text:span text:style-name="T4">дают <text:s/>информированное <text:s/>добровольное согласие при выборе врача и медицинской</text:span></text:p>
      <text:p text:style-name="P4"><text:span text:style-name="T4">организации <text:s/>для получения первичной медико-санитарной помощи, утвержденный</text:span></text:p>
      <text:p text:style-name="P4"><text:span text:style-name="T4">приказом <text:s/>Министерства <text:s/>здравоохранения <text:s/>и <text:s/>социального развития Российской</text:span></text:p>
      <text:p text:style-name="P4"><text:span text:style-name="T4">Федерации от 23 апреля 2012 г. N 390н: ________________________________</text:span></text:p>
      <text:p text:style-name="P4"><text:span text:style-name="T4"><text:s text:c="46"/>(наименование вида (видов)</text:span></text:p>
      <text:p text:style-name="P4"><text:span text:style-name="T4"><text:s text:c="46"/>медицинского вмешательства)</text:span></text:p>
      <text:p text:style-name="P4"><text:span text:style-name="T4">___________________________________________________________________________</text:span></text:p>
      <text:p text:style-name="P4"><text:span text:style-name="T4">Медицинским работником ____________________________________________________</text:span></text:p>
      <text:p text:style-name="P4"><text:span text:style-name="T4"><text:s text:c="25"/>(должность, фамилия, имя, отчество (при наличии)</text:span></text:p>
      <text:p text:style-name="P4"><text:span text:style-name="T4"><text:s text:c="35"/>медицинского работника)</text:span></text:p>
      <text:p text:style-name="P4"><text:span text:style-name="T4">в <text:s/>доступной <text:s/>для меня форме мне разъяснены возможные последствия отказа от</text:span></text:p>
      <text:p text:style-name="P4"><text:span text:style-name="T4">вышеуказанных <text:s/>видов <text:s/>медицинских <text:s/>вмешательств, <text:s/>в <text:s/>том <text:s/>числе вероятность</text:span></text:p>
      <text:p text:style-name="P4"><text:span text:style-name="T4">развития осложнений заболевания (состояния) _______________________________</text:span></text:p>
      <text:p text:style-name="P4"><text:span text:style-name="T4">___________________________________________________________________________</text:span></text:p>
      <text:p text:style-name="P4"><text:span text:style-name="T4">(указываются возможные последствия отказа от вышеуказанного (вышеуказанных)</text:span></text:p>
      <text:p text:style-name="P4"><text:span text:style-name="T4"><text:s/>вида (видов) медицинского вмешательства, в том числе вероятность развития</text:span></text:p>
      <text:p text:style-name="P4"><text:span text:style-name="T4"><text:s text:c="20"/>осложнений заболевания (состояния)</text:span></text:p>
      <text:p text:style-name="P4"><text:span text:style-name="T4">Мне <text:s/>разъяснено, что при возникновении необходимости в осуществлении одного</text:span></text:p>
      <text:p text:style-name="P4"><text:span text:style-name="T4">или нескольких видов медицинских вмешательств, в отношении которых оформлен</text:span></text:p>
      <text:p text:style-name="P4"><text:span text:style-name="T4">настоящий <text:s text:c="2"/>отказ, <text:s/>я <text:s/>имею <text:s/>право <text:s/>оформить <text:s/>информированное <text:s/>добровольное</text:span></text:p>
      <text:p text:style-name="P4"><text:span text:style-name="T4">согласие на такой (такие) вид (виды) медицинского вмешательства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<text:span text:style-name="T9">(подпись)</text:span></text:p>
          </table:table-cell>
          <table:table-cell table:style-name="Таблица1.B1" office:value-type="string">
            <text:p text:style-name="P5"/>
          </table:table-cell>
          <table:table-cell table:style-name="Таблица1.A2" table:number-columns-spanned="2" office:value-type="string">
            <text:p text:style-name="P4"><text:span text:style-name="T9">(фамилия, имя, отчество (при наличии) гражданина или законного представителя гражданин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<text:span text:style-name="T9">"__" _____________ г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9">(подпись)</text:span></text:p>
          </table:table-cell>
          <table:table-cell table:style-name="Таблица1.B1" office:value-type="string">
            <text:p text:style-name="P5"/>
          </table:table-cell>
          <table:table-cell table:style-name="Таблица1.A2" office:value-type="string">
            <text:p text:style-name="P4"><text:span text:style-name="T9">(фамилия, имя, отчество (при наличии) медицинского работника)</text:span></text:p>
          </table:table-cell>
          <table:table-cell table:style-name="Таблица1.B1" office:value-type="string">
            <text:p text:style-name="P4"><text:span text:style-name="T9">(дата оформления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</meta:editing-cycles>
    <meta:creation-date>2022-03-01T11:47:00</meta:creation-date>
    <dc:date>2023-11-29T18:33:22.4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46" meta:word-count="248" meta:character-count="284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