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cm" fo:margin-top="0cm" fo:margin-bottom="0.397cm" fo:orphans="2" fo:widows="2" fo:text-indent="0cm" style:auto-text-indent="false" fo:padding="0cm" fo:border="none"/>
      <style:text-properties fo:font-variant="normal" fo:text-transform="none" fo:color="#414141" style:font-name="Tahoma" fo:font-size="9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397cm" fo:orphans="2" fo:widows="2" fo:text-indent="0cm" style:auto-text-indent="false" fo:padding="0cm" fo:border="none"/>
      <style:text-properties fo:font-variant="normal" fo:text-transform="none" fo:color="#414141" style:font-name="Tahoma" fo:font-size="9pt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fo:language="ru" fo:country="RU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ize="12pt" fo:language="ru" fo:country="RU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7" style:family="text">
      <style:text-properties fo:font-size="14pt" fo:language="ru" fo:country="RU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8" style:family="text">
      <style:text-properties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9" style:family="text">
      <style:text-properties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1">Сроки ожидания медицинской помощи, оказание которой осуществляется бесплатно в соответствии с постановлением Правительства Российской Федерации от 28.12.2023 № 2353 "О Программе государственных гарантий бесплатного оказания гражданам медицинской помощи на 2024 год и на плановый период 2025 и 2026 годов" </text:span></text:p>
      <text:p text:style-name="P1"/>
      <text:p text:style-name="P4"><text:span text:style-name="T3">-Cроки ожидания медицинской помощи, оказываемой в плановой форме, в том числе сроки ожидания оказания медицинской помощи в стационарных условиях, проведения отдельных диагностических обследований и консультаций врачейспециалистов: </text:span></text:p>
      <text:p text:style-name="P2">-сроки ожидания приема врачами-терапевтами участковыми, врачами общей практики (семейными врачами), врачами-педиатрами участковыми не должны превышать 24 часа с момента обращения пациента в медицинскую организацию; </text:p>
      <text:p text:style-name="P2">-сроки ожидания оказания первичной медико-санитарной помощи в неотложной форме не должны превышать 2 часа с момента обращения пациента в медицинскую организацию; сроки проведения консультаций врачей-специалистов (за исключением подозрения на онкологическое заболевание) не должны превышать 14 рабочих дней со дня обращения пациента в медицинскую организацию; </text:p>
      <text:p text:style-name="P2">-сроки проведения консультаций врачей-специалистов в случае подозрения на онкологическое заболевание не должны превышать 3 рабочих дня; сроки проведения диагностических инструментальных (рентгенографические исследования, включая маммографию, функциональная диагностика, ультразвуковые исследования) и лабораторных исследований при оказании первичной медикосанитарной помощи не должны превышать 14 рабочих дней со дня назначения исследований (за исключением исследований при подозрении на онкологическое <text:span text:style-name="T2">заболевание</text:span></text:p>
      <text:p text:style-name="P2"><text:span text:style-name="T2">-сроки проведения компьютерной томографии (включая однофотонную эмиссионную компьютерную томографию), магнитно-резонансной томографии и ангиографии при оказании первичной медико-санитарной помощи (за исключением исследований при подозрении на онкологическое заболевание) не должны превышать 14 рабочих дней со дня назначения;</text:span></text:p>
      <text:p text:style-name="P2"><text:span text:style-name="T2">- сроки проведения диагностических инструментальных и лабораторных исследований в случае подозрения на онкологические заболевания не должны превышать 7 рабочих дней со дня назначения исследований;</text:span></text:p>
      <text:p text:style-name="P2"><text:span text:style-name="T2">-срок установления диспансерного наблюдения врача-онколога за пациентом с выявленным онкологическим заболеванием не должен превышать 3 рабочих дня с момента постановки диагноза онкологического заболевания; </text:span></text:p>
      <text:p text:style-name="P2"><text:span text:style-name="T2">сроки ожидания оказания специализированной (за исключением высокотехнологичной) медицинской помощи, в том числе для лиц, находящихся в стационарных организациях социального обслуживания, не должны превышать 14 рабочих дней со дня выдачи лечащим врачом направления на госпитализацию, а для пациентов с онкологическими заболеваниями - 7 рабочих дней с момента гистологической верификации опухоли или с момента установления предварительного диагноза заболевания (состояния); время доезда до пациента бригад скорой медицинской помощи при оказании скорой медицинской помощи в экстренной форме не должно превышать 20 минут с момента ее вызова. В территориальных программах государственных гарантий время доезда бригад скорой медицинской помощи может быть обоснованно скорректировано с учетом транспортной доступности, плотности населения, а также климатических и географических особенностей регионов.</text:span></text:p>
      <text:p text:style-name="P2"><text:span text:style-name="T2"><text:s/>При выявлении злокачественного новообразования лечащий врач направляет пациента в специализированную медицинскую организацию (специализированное структурное подразделение медицинской организации), имеющую лицензию на осуществление медицинской деятельности с указанием работ (услуг) по онкологии, для оказания специализированной медицинской помощи в сроки, установленные настоящим разделом.</text:span></text:p>
      <text:p text:style-name="P2"><text:span text:style-name="T2"><text:s/>В медицинских организациях, оказывающих специализированную медицинскую помощь в стационарных условиях, ведется лист ожидания специализированной медицинской помощи, </text:span><text:soft-page-break/><text:span text:style-name="T2">оказываемой в плановой форме, и осуществляется информирование граждан в доступной форме, в том числе с использованием информационно-телекоммуникационной сети "Интернет", о сроках ожидания оказания специализированной медицинской помощи с учетом требований законодательства Российской Федерации в области персональных данных. </text:span></text:p>
      <text:p text:style-name="P2"><text:span text:style-name="T2"/></text:p>
      <text:p text:style-name="P5"><text:span text:style-name="T2">Сроки ожидания предоставления платных медицинских услуг</text:span></text:p>
      <text:p text:style-name="P5"><text:span text:style-name="T2"/></text:p>
      <text:p text:style-name="P2"><text:span text:style-name="T2"><text:s/>Сроки ожидания медицинской помощи, оказываемой на платной основе, зависят от вида и условий предоставления медицинской помощи, диагноза основного заболевания, возраста пациента, наличия или отсутствия сопутствующих заболеваний, тяжести состояния и еще многих других факторов, которые могут повлиять на длительность ожидания медицинской помощи. </text:span></text:p>
      <text:p text:style-name="P2"><text:span text:style-name="T2">Срок оказания медицинской помощи в каждом случае определяется индивидуально с учетом интересов пациента. </text:span></text:p>
      <text:p text:style-name="P2"><text:span text:style-name="T2"><text:s/></text:span></text:p>
      <text:p text:style-name="P3"><text:span text:style-name="T9">Сроки ожидания медицинской помощи, оказание которой осуществляется бесплатно в соответствии с постановлением Правительства Саратовской области от 29.12.2023 № 1272-П "О Территориальной программе государственных гарантий бесплатного оказания гражданам медицинской помощи в Саратовской области на 2024 год и на плановый период 2025 и 2026 годов" </text:span></text:p>
      <text:p text:style-name="P2"><text:span text:style-name="T10">Порядок и условия предоставления первичной и первичной специализированной медико-санитарной помощи в амбулаторных условиях</text:span></text:p>
      <text:p text:style-name="P2"><text:span text:style-name="T2"><text:line-break/>16. При оказании гражданам Российской Федерации в Саратовской<text:line-break/>области бесплатной первичной и первичной специализированной медикосанитарной помощи в амбулаторных условиях предоставляется:<text:line-break/>право выбора медицинской организации и лечащего врача (врачатерапевта, врача-терапевта участкового, врача-педиатра, врача-педиатра<text:line-break/>участкового, врача общей практики (семейного врача) или фельдшера);<text:line-break/>возможность записи на прием к врачу и проведение диагностических<text:line-break/>и лабораторных исследований для больных. Запись производится<text:line-break/>в регистратурах медицинских организаций при личном обращении пациента<text:line-break/>или через информационную систему «Электронная регистратура» медицинской<text:line-break/>организации;<text:line-break/>возможность лечения в дневном стационаре медицинских организаций<text:line-break/>области при наличии показаний у пациента по направлению лечащего врача;<text:line-break/>возможность вызова участкового врача на дом в случае, когда пациент<text:line-break/>по состоянию здоровья не может посетить медицинскую организацию;<text:line-break/>возможность получения первичной специализированной медикосанитарной помощи по направлению врача-терапевта участкового, врачапедиатра участкового, врача общей практики (семейного врача) врачаспециалиста или в случае самостоятельного обращения гражданина<text:line-break/>в медицинскую организацию, в том числе организацию, выбранную<text:line-break/>им в соответствии с абзацем вторым настоящего пункта, с учетом порядков<text:line-break/>оказания медицинской помощи.<text:line-break/>17. Первичная и первичная специализированная медико-санитарная<text:line-break/>помощь в амбулаторных условиях застрахованным гражданам оказывается:<text:line-break/>1) при предъявлении полиса ОМС;<text:line-break/>2) детям со дня рождения до дня государственной регистрации<text:line-break/></text:span><text:soft-page-break/><text:span text:style-name="T2">рождения медицинская помощь предоставляется при предъявлении полиса<text:line-break/>ОМС матери или других законных представителей.<text:line-break/></text:span><text:span text:style-name="T4">7<text:line-break/></text:span><text:span text:style-name="T2">18. Первичная медико-санитарная помощь оказывается врачамитерапевтами, врачами-терапевтами участковыми, врачами-педиатрами,<text:line-break/>врачами-педиатрами участковыми, врачами общей практики (семейными<text:line-break/>врачами). Объем диагностических и лечебных мероприятий, необходимость в<text:line-break/>консультациях врачей-специалистов для конкретного пациента определяется<text:line-break/>лечащим врачом.<text:line-break/>Сроки ожидания приема врачами-терапевтами участковыми, врачами<text:line-break/>общей практики (семейными врачами), врачами-педиатрами участковыми<text:line-break/>не должны превышать 24 часов с момента обращения пациента<text:line-break/>в медицинскую организацию.<text:line-break/>По экстренным показаниям при острых заболеваниях и внезапных<text:line-break/>ухудшениях состояния здоровья, требующих медицинской помощи<text:line-break/>и консультации врача, прием пациентов осуществляется без предварительной<text:line-break/>записи вне общей очереди.<text:line-break/>19. Не допускается внеочередной прием пациентов, обслуживаемых<text:line-break/>на платной основе.<text:line-break/>20. Лечение и обследование на дому больных, которые по состоянию<text:line-break/>здоровья и характеру заболевания не могут посещать медицинские<text:line-break/>организации, проводятся по назначению лечащего врача.<text:line-break/>21. Первичная специализированная медико-санитарная помощь<text:line-break/>в амбулаторных условиях предоставляется по направлению лечащего врача.<text:line-break/>Направление должно быть оформлено в соответствии с нормативными<text:line-break/>документами с обязательным указанием цели консультации и содержать<text:line-break/>результаты предварительного исследования в соответствии с профильностью<text:line-break/>консультации. Срок проведения консультаций врачей-специалистов<text:line-break/>при оказании первичной специализированной медико-санитарной помощи (за<text:line-break/>исключением подозрения на онкологическое заболевание) в плановой форме<text:line-break/>составляет не более 14 рабочих дней со дня обращения пациента<text:line-break/>в медицинскую организацию.<text:line-break/>Срок проведения консультаций врачей-специалистов при оказании<text:line-break/>первичной специализированной медико-санитарной помощи в случае подозрения<text:line-break/>на онкологическое заболевание составляет не более 3 рабочих дней.<text:line-break/>22. Лабораторные и инструментальные методы исследования предоставляются<text:line-break/>гражданам по направлению лечащего врача при наличии медицинских<text:line-break/>показаний с учетом порядков оказания медицинской помощи и на основе<text:line-break/>стандартов медицинской помощи. Сроки проведения диагностических<text:line-break/>инструментальных (рентгенографические исследования, включая маммографию,<text:line-break/>функциональная диагностика, ультразвуковые исследования) и лабораторных<text:line-break/>исследований при оказании первичной медико-санитарной помощи в плановой<text:line-break/>форме не должны превышать 14 рабочих дней со дня назначения исследований<text:line-break/>(за исключением исследований при подозрении на онкологическое заболевание).<text:line-break/>Сроки проведения компьютерной томографии (включая однофотонную<text:line-break/>эмиссионную компьютерную томографию), магнитно-резонансной томографии<text:line-break/>и ангиографии при оказании первичной медико-санитарной помощи<text:line-break/>(за исключением исследований при подозрении на онкологическое<text:line-break/>заболевание) не должны превышать 14 рабочих дней со дня назначения<text:line-break/>исследований.<text:line-break/></text:span><text:span text:style-name="T4">8<text:line-break/></text:span><text:span text:style-name="T2">Сроки проведения диагностических инструментальных и лабораторных<text:line-break/></text:span><text:soft-page-break/><text:span text:style-name="T2">исследований в случае подозрения на онкологические заболевания<text:line-break/>не должны превышать 7 рабочих дней со дня назначения исследований.<text:line-break/>Срок установления диспансерного наблюдения врача-онколога<text:line-break/>за пациентом с выявленным онкологическим заболеванием не должен<text:line-break/>превышать 3 рабочих дней с момента постановки диагноза онкологического<text:line-break/>заболевания.<text:line-break/>В медицинских организациях, оказывающих первичную специализированную<text:line-break/>медико-санитарную помощь в амбулаторных условиях в плановой форме,<text:line-break/>ведется лист ожидания оказания первичной специализированной медицинской<text:line-break/>помощи в плановой форме и осуществляется информирование граждан<text:line-break/>в доступной форме, в том числе с использованием информационнотелекоммуникационной сети Интернет, о сроках ожидания оказания<text:line-break/>первичной специализированной медико-санитарной помощи в амбулаторных<text:line-break/>условиях в плановой форме с учетом требований законодательства<text:line-break/>Российской Федерации о персональных данных.<text:line-break/>Указанный порядок на оказание медицинской помощи в экстренной или<text:line-break/>неотложной форме не распространяется.<text:line-break/>23. При наличии медицинских показаний для проведения консультации<text:line-break/>врача-специалиста и (или) лабораторных и диагностических исследований,<text:line-break/>отсутствующих в данной медицинской организации, пациенту должно быть<text:line-break/>оформлено направление в другую медицинскую организацию по желанию<text:line-break/>гражданина с учетом выполнения условий оказания медицинской помощи,<text:line-break/>установленных территориальной программой государственных гарантий<text:line-break/>бесплатного оказания гражданам медицинской помощи в Саратовской области.<text:line-break/>24. При невозможности пациента посетить медицинскую организацию<text:line-break/>по состоянию здоровья оказание медицинской помощи осуществляется на дому.<text:line-break/>Первичная специализированная медико-санитарная помощь на дому<text:line-break/>осуществляется по направлению лечащего врача. Срок ожидания<text:line-break/>предоставления медицинской помощи на дому в плановом порядке<text:line-break/>не должен превышать 14 календарных дней с момента обращения<text:line-break/>за медицинской помощью.<text:line-break/>Сроки ожидания оказания первичной медико-санитарной помощи<text:line-break/>в неотложной форме не должны превышать 2 часов с момента обращения<text:line-break/>пациента в медицинскую организацию.<text:line-break/>25. При наличии медицинских показаний консультации по вопросам<text:line-break/>планирования семьи, наличия социально значимых заболеваний<text:line-break/>и заболеваний, представляющих опасность для окружающих, по медикопсихологическим аспектам семейно-брачных отношений, а также медикогенетические и другие консультации и обследования в медицинских<text:line-break/>организациях государственной системы здравоохранения в целях предупреждения<text:line-break/>возможных наследственных и врожденных заболеваний у потомства<text:line-break/>проводятся бесплатно 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3M22S</meta:editing-duration>
    <meta:editing-cycles>8</meta:editing-cycles>
    <meta:generator>OpenOffice/4.1.6$Win32 OpenOffice.org_project/416m1$Build-9790</meta:generator>
    <dc:date>2024-04-16T21:07:32.17</dc:date>
    <meta:print-date>2024-04-16T21:06:05.25</meta:print-date>
    <meta:document-statistic meta:table-count="0" meta:image-count="0" meta:object-count="0" meta:page-count="4" meta:paragraph-count="18" meta:word-count="1387" meta:character-count="12242"/>
    <meta:user-defined meta:name="Info 1"/>
    <meta:user-defined meta:name="Info 2"/>
    <meta:user-defined meta:name="Info 3"/>
    <meta:user-defined meta:name="Info 4"/>
  </office:meta>
</office:document-meta>
</file>