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">
      <style:paragraph-properties fo:margin-left="0.026cm" fo:margin-right="0cm" fo:text-align="start" style:justify-single-word="false" fo:text-indent="1.138cm" style:auto-text-indent="false" style:page-number="auto"/>
    </style:style>
    <style:style style:name="P5" style:family="paragraph" style:parent-style-name="Standard">
      <style:paragraph-properties fo:margin-left="0.026cm" fo:margin-right="0cm" fo:text-align="start" style:justify-single-word="false" fo:text-indent="1.138cm" style:auto-text-indent="false"/>
    </style:style>
    <style:style style:name="P6" style:family="paragraph" style:parent-style-name="Standard">
      <style:paragraph-properties fo:text-align="end" style:justify-single-word="false"/>
      <style:text-properties fo:language="ru" fo:country="RU" fo:font-weight="bold" style:font-weight-asian="bold" style:font-weight-complex="bold"/>
    </style:style>
    <style:style style:name="P7" style:family="paragraph" style:parent-style-name="Standard">
      <style:paragraph-properties fo:margin-left="0.026cm" fo:margin-right="0cm" fo:text-align="start" style:justify-single-word="false" fo:text-indent="1.138cm" style:auto-text-indent="false"/>
    </style:style>
    <style:style style:name="P8" style:family="paragraph" style:parent-style-name="Standard">
      <style:paragraph-properties fo:margin-left="0.026cm" fo:margin-right="0cm" fo:text-align="start" style:justify-single-word="false" fo:text-indent="0cm" style:auto-text-indent="false"/>
    </style:style>
    <style:style style:name="T1" style:family="text">
      <style:text-properties fo:font-size="11pt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Утверждено: <text:s text:c="40"/></text:span><text:span text:style-name="T4"><text:line-break/></text:span><text:span text:style-name="T3">Главный врач <text:s text:c="80"/></text:span></text:p>
      <text:p text:style-name="P2"><text:span text:style-name="T3">ООО «Клиника красоты «СарБона»</text:span><text:span text:style-name="T4"><text:line-break/></text:span><text:span text:style-name="T3">Нефедова Е.В /___________________/<text:line-break/></text:span></text:p>
      <text:p text:style-name="P6"><text:line-break/></text:p>
      <text:p text:style-name="P6"/>
      <text:p text:style-name="P1"><text:line-break/><text:span text:style-name="T4">Перечень категорий граждан, которым платные медицинские услуги<text:line-break/>предоставляются на льготной основе</text:span></text:p>
      <text:p text:style-name="P4"/>
      <text:p text:style-name="P5"/>
      <text:p text:style-name="P5"/>
      <text:p text:style-name="P5"><text:line-break/> <text:s text:c="9"/>Льготы при оказании платных медицинских услуг в <text:span text:style-name="T1">размере 10 % </text:span>от стоимости услуг<text:line-break/>предоставляются гражданам:<text:line-break/><text:line-break/>1) участникам ВОВ и приравненные к ним лица;<text:line-break/>2) инвалидам Великой Отечественной войны, инвалидам боевых действий на территории<text:line-break/>других государств и приравненные к ним лица;<text:line-break/>3) военнослужащим, проходившим военную службу в воинских частях, учреждениях, военно-учебных заведениях, не входивших в состав действующей армии, в период с 22 июня 1941 года по 3 сентября 1945 года не менее шести месяцев, военнослужащим, награжденным орденами или медалями СССР за службу в указанный период;<text:line-break/>4) лицам, награжденным знаком «Жителю блокадного Ленинграда»;<text:line-break/>5) лицам, работавшим в период Великой Отечественной войны на военных объектах в<text:line-break/>пределах тыловых границ действующих фронтов, операционных зон действующих флотов, на прифронтовых участках железных и автомобильных дорог, а также членам экипажей судов транспортного флота, интернированных в начале Великой Отечественной войны в портах других государств;<text:line-break/>6) членам семей погибших (умерших) инвалидов войны, участников Великой Отечественной<text:line-break/>войны и ветеранов боевых действий;<text:line-break/>7) инвалидам I группы и неработающим инвалидам II группы;<text:line-break/><text:span text:style-name="T2">8)</text:span>участникам чеченских военных событий;<text:line-break/><text:span text:style-name="T2">9)</text:span> участникам афганских военных событий;<text:line-break/><text:span text:style-name="T2">10)</text:span>участникам ликвидации последствий аварии на Чернобыльской АЭС в 1986-1987 г.г..</text:p>
      <text:p text:style-name="P8">11) <text:span text:style-name="T2">Участникам Специальной Военной Операции.</text:span><text:line-break/><text:line-break/>Для оплаты по льготному тарифу необходимо предъявить соответствующий документ<text:line-break/>(удостоверение, справку или др.), подтверждающий право на получение льготы. <text:line-break/><text:line-break/><text:line-break/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46S</meta:editing-duration>
    <meta:editing-cycles>10</meta:editing-cycles>
    <meta:generator>OpenOffice/4.1.6$Win32 OpenOffice.org_project/416m1$Build-9790</meta:generator>
    <dc:date>2024-04-19T19:04:07.07</dc:date>
    <meta:document-statistic meta:table-count="0" meta:image-count="0" meta:object-count="0" meta:page-count="1" meta:paragraph-count="6" meta:word-count="223" meta:character-count="1872"/>
    <meta:user-defined meta:name="Info 1"/>
    <meta:user-defined meta:name="Info 2"/>
    <meta:user-defined meta:name="Info 3"/>
    <meta:user-defined meta:name="Info 4"/>
  </office:meta>
</office:document-meta>
</file>